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072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4" style:family="table-column">
      <style:table-column-properties style:column-width="0.5881in"/>
    </style:style>
    <style:style style:name="TableColumn55" style:family="table-column">
      <style:table-column-properties style:column-width="3.4868in"/>
    </style:style>
    <style:style style:name="TableColumn56" style:family="table-column">
      <style:table-column-properties style:column-width="3.0625in"/>
    </style:style>
    <style:style style:name="Table53" style:family="table">
      <style:table-properties style:width="7.1375in" fo:margin-left="0in" table:align="left"/>
    </style:style>
    <style:style style:name="TableRow57" style:family="table-row">
      <style:table-row-properties style:min-row-height="0.27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4" style:family="table-row">
      <style:table-row-properties style:min-row-height="0.6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7" style:family="table-row">
      <style:table-row-properties style:min-row-height="0.9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2" style:family="table-row">
      <style:table-row-properties style:min-row-height="0.96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10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10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0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3"/></text:span></text:p>
      <text:p text:style-name="P20"><text:span text:style-name="T21">TOPIC:</text:span><text:span text:style-name="T22"><text:s/></text:span><text:span text:style-name="T23">ELECTRICITY</text:span></text:p>
      <text:p text:style-name="P24"><text:s/></text:p>
      <text:p text:style-name="P25"><text:span text:style-name="T26">LESSON:<text:s/></text:span><text:span text:style-name="T27">USE OF<text:s/></text:span><text:span text:style-name="T28">ELECTRICTRICITY</text:span><text:span text:style-name="T29">.</text:span></text:p>
      <text:p text:style-name="P30"/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<text:s/>Describe practical use of electric current in a conductor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p text:style-name="P47">.</text:p>
      <text:list text:style-name="LFO1" text:continue-numbering="true">
        <text:list-item>
          <text:p text:style-name="P48">Give the meaning of the terms: live, neutral and earth wires.</text:p>
        </text:list-item>
        <text:list-item>
          <text:p text:style-name="P49"><text:s/>Describe how to wire a mains plug.</text:p>
        </text:list-item>
        <text:list-item>
          <text:p text:style-name="P50">Give the reasons for switches and fuses in live leads.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TIME</text:p>
          </table:table-cell>
          <table:table-cell table:style-name="TableCell60">
            <text:p text:style-name="P61">TEACHER’S ACTIVITIES</text:p>
          </table:table-cell>
          <table:table-cell table:style-name="TableCell62">
            <text:p text:style-name="P63">PUPIL’S ACTIVITIES</text:p>
          </table:table-cell>
        </table:table-row>
        <table:table-row table:style-name="TableRow64">
          <table:table-cell table:style-name="TableCell65">
            <text:p text:style-name="P66">MIN</text:p>
          </table:table-cell>
          <table:table-cell table:style-name="TableCell67">
            <text:p text:style-name="P68">INTRODUCTION</text:p>
            <text:p text:style-name="P69"><text:span text:style-name="T70">Teacher asks pupils to look at a 3 pin plug wiring and state<text:s/></text:span><text:span text:style-name="T71">the meaning of the terms: live, neutral and earth wires.</text:span></text:p>
            <text:p text:style-name="P72">.</text:p>
          </table:table-cell>
          <table:table-cell table:style-name="TableCell73">
            <text:p text:style-name="P74"><text:span text:style-name="T75">They<text:s/></text:span><text:span text:style-name="T76">describe the terms: live, neutral and earth wires.</text:span></text:p>
          </table:table-cell>
        </table:table-row>
        <table:table-row table:style-name="TableRow77">
          <table:table-cell table:style-name="TableCell78">
            <text:p text:style-name="P79">MIN</text:p>
          </table:table-cell>
          <table:table-cell table:style-name="TableCell80">
            <text:p text:style-name="P81">DEVELELOPMENT</text:p>
            <text:p text:style-name="P82"><text:span text:style-name="T83">Teacher to ask pupils to work in groups and d</text:span><text:span text:style-name="T84">escribe how to wire a mains plug with reference to the plug given to them.</text:span></text:p>
            <text:p text:style-name="P85"/>
          </table:table-cell>
          <table:table-cell table:style-name="TableCell86">
            <text:p text:style-name="P87"><text:span text:style-name="T88">They<text:s/></text:span><text:span text:style-name="T89">state the use of fuses and fuse ratings in domestic and industrial electric wiring.</text:span></text:p>
            <text:p text:style-name="P90">Calculate cost of electricity at home</text:p>
            <text:p text:style-name="P91"/>
          </table:table-cell>
        </table:table-row>
        <table:table-row table:style-name="TableRow92">
          <table:table-cell table:style-name="TableCell93">
            <text:p text:style-name="P94">MIN</text:p>
          </table:table-cell>
          <table:table-cell table:style-name="TableCell95">
            <text:p text:style-name="P96">CONCLUSION- Class Exercise</text:p>
            <text:p text:style-name="P97">Ask pupils to check connections in electric circuit plug and give the reasons for switches and fuses in live leads.</text:p>
          </table:table-cell>
          <table:table-cell table:style-name="TableCell98">
            <text:p text:style-name="P99"><text:span text:style-name="T100">They explain the need for switches and fuses in live leads</text:span><text:span text:style-name="T101">. Draw and label a 3 pin plug and its connections</text:span><text:span text:style-name="T102">.</text:span></text:p>
            <text:p text:style-name="P103"/>
            <text:p text:style-name="P104"/>
            <text:p text:style-name="P105"/>
          </table:table-cell>
        </table:table-row>
      </table:table>
      <text:p text:style-name="P106"><text:s text:c="3"/></text:p>
      <text:p text:style-name="P107"><text:span text:style-name="T108">EVALUA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22:00Z</meta:creation-date>
    <dc:date>2021-03-06T17:23:00Z</dc:date>
    <meta:template xlink:href="Normal" xlink:type="simple"/>
    <meta:editing-cycles>1</meta:editing-cycles>
    <meta:editing-duration>PT60S</meta:editing-duration>
    <meta:document-statistic meta:page-count="1" meta:paragraph-count="2" meta:word-count="217" meta:character-count="1455" meta:row-count="10" meta:non-whitespace-character-count="1240"/>
  </office:meta>
</office:document-meta>
</file>